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paragraph-properties fo:text-align="start" style:justify-single-word="false"/>
      <style:text-properties officeooo:rsid="001bb8c8" officeooo:paragraph-rsid="00048599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paragraph-properties fo:text-align="start" style:justify-single-word="false"/>
      <style:text-properties officeooo:rsid="001bb8c8" officeooo:paragraph-rsid="0007cf3a"/>
    </style:style>
    <style:style style:name="P8" style:family="paragraph" style:parent-style-name="Title">
      <style:text-properties officeooo:rsid="001bb8c8" officeooo:paragraph-rsid="001bb8c8"/>
    </style:style>
    <style:style style:name="T1" style:family="text">
      <style:text-properties officeooo:rsid="00044ee2"/>
    </style:style>
    <style:style style:name="T2" style:family="text">
      <style:text-properties officeooo:rsid="0005d27e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Obec Desná<text:line-break/>Zastupitelstvo obce Desná</text:p>
      <text:h text:style-name="P4" text:outline-level="1">Obecně závazná vyhláška obce Desná<text:line-break/>o místním poplatku za obecní systém odpadového hospodářství</text:h>
      <text:p text:style-name="P3">Zastupitelstvo obce Desná se na svém zasedání dne <text:span text:style-name="T1">8. prosince 2025</text:span> usneslo vydat na základě <text:s text:c="2"/>§ 14 zákona č. 565/1990 Sb., o místních poplatcích, ve znění pozdějších předpisů (dále jen „zákon o 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 text:is-list-header="true">Čl. 1<text:line-break/>Úvodní ustanovení</text:h>
      <text:list xml:id="list1542750125" text:style-name="L1">
        <text:list-item>
          <text:p text:style-name="P6">Obec Desná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5" text:outline-level="2">Čl. 2<text:line-break/>Poplatník</text:h>
      <text:list xml:id="list80157509714625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 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5" text:outline-level="2"><text:soft-page-break/>Čl. 3<text:line-break/>Ohlašovací povinnost</text:h>
      <text:list xml:id="list80158702237408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5" text:outline-level="2">Čl. 4<text:line-break/>Sazba poplatku</text:h>
      <text:list xml:id="list80158316594422" text:style-name="L1">
        <text:list-item>
          <text:p text:style-name="P6">Sazba poplatku za kalendářní rok činí 9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80158730238429" text:style-name="L1">
        <text:list-item>
          <text:p text:style-name="P6">Poplatek je splatný nejpozději do 30. dub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.</text:p>
        </text:list-item>
      </text:list>
      <text:h text:style-name="P5" text:outline-level="2">Čl. 6<text:line-break/> Osvobození </text:h>
      <text:list xml:id="list80156978791502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6">poplatníkem poplatku za odkládání komunálního odpadu z nemovité věci v jiné obci a má v této jiné obci bydliště,</text:p>
            </text:list-item>
            <text:list-item>
              <text:p text:style-name="P6"><text:soft-page-break/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</text:list-item>
      </text:list>
      <text:p text:style-name="P1"><text:s text:c="9"/><text:span text:style-name="T1">a) <text:s text:c="3"/>je třetím a dalším nezaopatřeným dítětem v rodině, <text:s text:c="4"/><text:tab/><text:tab/><text:tab/><text:tab/><text:tab/><text:tab/>b) <text:s text:c="2"/></text:span>se celoročně zdržuje mimo území obce,<text:tab/><text:tab/><text:tab/><text:tab/><text:tab/><text:tab/><text:tab/><text:tab/><text:span text:style-name="T1">c) <text:s text:c="3"/></text:span>je narozena v příslušném kalendářním roce.</text:p>
      <text:list xml:id="list110314194615426" text:continue-numbering="true" text:style-name="L1"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zároveň poplatníkem podle čl.2 odst. 1 písm. a) této vyhlášky, a to od poplatku podle čl. 2 odst. 1 písm. b) této vyhlášky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5" text:outline-level="2">Čl. 7<text:line-break/>Přechodné a zrušovací ustanovení</text:h>
      <text:list xml:id="list80158159210744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7">Zrušuj<text:span text:style-name="T2">í</text:span> se: <text:s text:c="135"/><text:tab/><text:span text:style-name="T2">a) </text:span>obecně závazná vyhláška č. <text:span text:style-name="T2">2</text:span>/2023, o místním poplatku za obecní systém <text:s/><text:tab/> <text:s text:c="3"/><text:tab/> <text:s text:c="3"/>odpadového hospodářství, ze dne 13. prosince 2023, <text:s text:c="89"/><text:tab/><text:span text:style-name="T2">b) obecně závazná vyhláška č. 1/2023, o místním poplatku za obecní systém <text:tab/> <text:s text:c="2"/><text:tab/> <text:s text:c="3"/>odpadového hospodářství ze dne 14. prosince 2022.</text:span> <text:s text:c="34"/></text:p>
        </text:list-item>
      </text:list>
      <text:h text:style-name="P5" text:outline-level="2">Čl. 8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Jaroslav Kladivo v. r.<text:line-break/> starosta </text:p>
          </table:table-cell>
          <table:table-cell table:style-name="Podpisy.A1" office:value-type="string">
            <text:p text:style-name="PodpisovePole">Mgr. Věra Rosypal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2-04T11:03:12.871000000</dc:date>
    <meta:generator>LibreOffice/7.4.0.3$Windows_X86_64 LibreOffice_project/f85e47c08ddd19c015c0114a68350214f7066f5a</meta:generator>
    <meta:editing-duration>PT3H45M49S</meta:editing-duration>
    <meta:editing-cycles>5</meta:editing-cycles>
    <meta:document-statistic meta:table-count="1" meta:image-count="0" meta:object-count="0" meta:page-count="4" meta:paragraph-count="57" meta:word-count="965" meta:character-count="6402" meta:non-whitespace-character-count="5201"/>
  </office:meta>
</office:document-meta>
</file>